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Poelweg 1 Wormer,vervangen en nieuw plaatsen gevelkozijnen en plaatsen balustr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1 juli 2025</text:p>
            <text:p text:style-name="common-al">Ons kenmerk:2025AV005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901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1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1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Poelweg 1 Wormer,vervangen en nieuw plaatsen gevelkozijnen en plaatsen balustra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12</meta:user-defined>
    <meta:user-defined meta:name="OVERHEIDop.GmbID/DC.identifier">gmb-2025-329012</meta:user-defined>
    <meta:user-defined meta:name="OVERHEIDop.versieInformatie"/>
  </office:meta>
</office:document-meta>
</file>