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arkeerschijfzone Voorstraat Kollum</text:p>
      <text:section text:name="regeling_id1-3-2" text:style-name="regeling">
        <text:section text:name="aanhef_id1-3-2-1" text:style-name="aanhef">
          <text:section text:name="context_id1-3-2-1-1" text:style-name="context">
            <text:p text:style-name="context.al">2024-095027</text:p>
            <text:p text:style-name="context_bottom"/>
          </text:section>
          <text:p text:style-name="aanhef_wie">Burgemeester en wethouders van Noardeast-Fryslân</text:p>
          <text:section text:name="considerans_id1-3-2-1-3" text:style-name="considerans">
            <text:p text:style-name="tussenkopcur">
            <text:span text:style-name="nadrukvet">Overwegingen ten aanzien van het besluit</text:span>
          </text:p>
            <text:p text:style-name="considerans.al">In 2022/2023 is in gezamenlijkheid met het dorp Kollum gewerkt aan een toekomstvisie voor de Voorstraat in het dorp. De Voorstraat vormt de historische slagader van Kollum, met een uitgebreid voorzienin­genaanbod. Het overwegende winkelprofiel van weleer staat nu onder druk door zowel landelijke trends als lokale ontwikkelingen. Daarom is er een toekomstvisie opgesteld, zodat de Voorstraat weer het florerende hart van Kollum wordt.</text:p>
            <text:p text:style-name="considerans.al">Een van de maatregelen uit deze visie is het creëren van een parkeerschijfzone op de Voorstraat. De langsparkeerplaatsen tussen kerk (vanaf Putstraat) en kruising Voorstraat/Mr. Andreaestraat, en aan de kop Eyso de Wendtstraat, wordt een blauwe zone gerealiseerd (maximaal 2 uren parkeren). Hierdoor wordt voorkomen dat bewoners hun auto parkeren binnen het publieksgerichte deel van de Voorstraat. De parkeer­plekken blijven zo beschikbaar voor bezoekers. Een blauwe zone van 2 uren is redelijkerwijs voldoende voor bezoekers om te kunnen winkelen. Met een maximum parkeerduur van 2 uren blijft er sprake van doorstroming op de parkeerplaatsen, zodat een parkeerplaats meerdere keren per dag gebruikt kan worden. Dit komt de bestedingen in de straat ten goede.</text:p>
            <text:p text:style-name="considerans.al">Dit betekent redelijkerwijs dat bewoners van de Voorstraat er niet meer kunnen parkeren. Voor de bewoners is voldoende parkeergelegenheid in de nabije omgeving, namelijk bij de Mr. Andreaestraat, Waling Dykstrastrjitte en op het Maartensplein. </text:p>
            <text:p text:style-name="considerans.al">Om de parkeerplaatsen zo goed als mogelijk te benutten zal de parkeerschijfzone alleen overdag fungeren tijdens de winkeluren tussen 8:00 en 18:00 uur. Zodoende kunnen de parkeerplaatsen in de avonduren worden gebruikt door de bewoners. </text:p>
            <text:p text:style-name="considerans.al">Dit besluit dient de volgende doelen uit artikel 2 van de Wegenverkeerswet 1994:</text:p>
            <text:p text:style-name="considerans.al">• het verzekeren van de veiligheid op de weg;</text:p>
            <text:p text:style-name="considerans.al">• het beschermen van weggebruikers en passagiers. </text:p>
            <text:p text:style-name="considerans.al">het in stand houden van de weg en het waarborgen van de bruikbaarheid daarvan;het zoveel mogelijk waarborgen va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schijfzone voor de maximale parkeerduur van 2 uur in te stellen (dagelijks van 08:00 tot 18:00) op:</text:p>
                <text:list text:style-name="id1-3-2-2-1-2-1-3">
                  <text:list-item text:style-override="id1-3-2-2-1-2-1-3-1">
                    <text:number>1.</text:number>
                    <text:p text:style-name="al">De Voorstraat te Kollum tussen de Putstraat en Mr. Andreaestraat;</text:p>
                  </text:list-item>
                  <text:list-item text:style-override="id1-3-2-2-1-2-1-3-2">
                    <text:number>2.</text:number>
                    <text:p text:style-name="al">De kop van Eyso de Wendstraat, voor het gedeelte dat binnen het winkelerf valt;</text:p>
                  </text:list-item>
                </text:list>
              </text:list-item>
            </text:list>
            <text:p text:style-name="last-al">door middel van het plaatsen van de verkeersborden E10 en E11 van bijlage 1 van het RVV 1990 en de bijbehorende blauwe belijning;</text:p>
            <text:p text:style-name="tekst_bottom"/>
          </text:section>
        </text:section>
        <text:section text:name="regeling-sluiting_id1-3-2-3" text:style-name="regeling-sluiting">
          <text:section text:name="gegeven_id1-3-2-3-1" text:style-name="gegeven">
            <text:p text:style-name="dagtekening">
            <text:span text:style-name="plaats">Dokkum</text:span>
            <text:span text:style-name="datum"> 8 juli 2025</text:span>
          </text:p>
          </text:section>
          <text:section text:name="ondertekening_id1-3-2-3-2">
            <text:p>Burgemeester en wethouders van Noardeast-Fryslân </text:p>
            <text:p><text:span text:style-name="deze">Namens deze,</text:span></text:p>
            <text:p><text:span text:style-name="ondertekening_naam"><text:span text:style-name="voornaam">J</text:span><text:span text:style-name="achternaam">Reitsma</text:span></text:span></text:p>
            <text:p>Beleidsmedewerk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binnen zes weken na publicatie bezwaar maken </text:span>
        </text:p>
          <text:p text:style-name="bezwaarschrift_al">Op grond van de Algemene wet bestuursrecht kunnen belanghebbenden binnen zes weken na de dag van publicatie van dit besluit een gemotiveerd bezwaarschrift indienen bij het college van burgemeester en wethouders van de gemeente Noardeast-Fryslân, Postbus 1, 9100 AA Dokkum. Een bezwaarschrift kan ook worden ingediend via www.noardeast-fryslan.nl. Het bezwaarschrift bevat tenminste: </text:p>
          <text:p text:style-name="bezwaarschrift_al">1. uw naam, adres en telefoonnummer; </text:p>
          <text:p text:style-name="bezwaarschrift_al">2. de datum van het bezwaarschrift; </text:p>
          <text:p text:style-name="bezwaarschrift_al">3. een omschrijving van het besluit waartegen u bezwaar maakt; </text:p>
          <text:p text:style-name="bezwaarschrift_al">4. de reden waarom u bezwaar maakt; </text:p>
          <text:p text:style-name="bezwaarschrift_al">5. uw (elektronische DigiD-) handtekening. </text:p>
          <text:p text:style-name="bezwaarschrift_al">
          <text:span text:style-name="nadrukvet">Met het maken van bezwaar is het besluit nog actief </text:span>
        </text:p>
          <text:p text:style-name="bezwaarschrift_al">Bij de voorzieningenrechter van de Rechtbank Noord-Nederland, afdeling Bestuursrecht, Postbus 150, 9700 AD Groningen, kan een verzoek om voorlopige voorziening (waaronder schorsing) worden ingediend. Met een voorlopige voorziening vraagt u een voorlopige beslissing van de rechter, als u de uitkomst in de lopende procedure niet kunt afwachten vanwege een spoedeisend belang. Aan zo’n verzoek zijn kosten verbonden. Een voorlopige voorziening kan ook digitaal worden aangevraagd via: 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90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ardeast-Fryslân - Verkeersbesluit parkeerschijfzone Voorstraat Kollum - Voorstraat Kol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5027</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Parkeerschijfzone Voorstraat Kollum</meta:user-defined>
    <meta:user-defined meta:name="OVERHEIDop.datumEindeReactietermijn">2025-09-10</meta:user-defined>
    <meta:user-defined meta:name="OVERHEIDop.TilID/OVERHEIDop.terinzageleggingOP">til-2025-25634</meta:user-defined>
    <meta:user-defined meta:name="DCTERMS.W3CDTF/DCTERMS.available">2025-07-30</meta:user-defined>
    <meta:user-defined meta:name="DCTERMS.W3CDTF/OVERHEIDop.jaargang">2025</meta:user-defined>
    <meta:user-defined meta:name="OVERHEIDop.publicationIssue">329009</meta:user-defined>
    <meta:user-defined meta:name="OVERHEIDop.GmbID/DC.identifier">gmb-2025-329009</meta:user-defined>
    <meta:user-defined meta:name="OVERHEIDop.versieInformatie"/>
  </office:meta>
</office:document-meta>
</file>