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loods aan de Edisonstraat 49, 7006 R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Edisonstraat 49, 7006 RA Doetinchem</text:p>
            <text:p text:style-name="common-al">Omschrijving:			bouwen van een bedrijfsloods</text:p>
            <text:p text:style-name="common-al">Dossiernummer:		gD2506002620</text:p>
            <text:p text:style-name="common-al">Datum verzending:	23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0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0</meta:user-defined>
    <meta:user-defined meta:name="DCTERMS.abstract">Omgevingsvergunning verleend voor het bouwen van een bedrijfsloods aan de Edisonstraat 49, 7006 RA Doetinchem</meta:user-defined>
    <dc:language>nl</dc:language>
    <meta:user-defined meta:name="OVERHEIDop.locatietype/OVERHEIDop.gebiedsmarkering">Punt</meta:user-defined>
    <meta:user-defined meta:name="DC.title">Omgevingsvergunning verleend: bouwen van een bedrijfsloods aan de Edisonstraat 49, 7006 RA Doetinc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08</meta:user-defined>
    <meta:user-defined meta:name="OVERHEIDop.GmbID/DC.identifier">gmb-2025-329008</meta:user-defined>
    <meta:user-defined meta:name="OVERHEIDop.versieInformatie"/>
  </office:meta>
</office:document-meta>
</file>