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iereakker 6, 2811BB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22 juli 2025 een melding ontvangen voor het houden van een festiviteit op de locatie Miereakker 6, 2811BB Reeuwijk.</text:p>
            <text:p text:style-name="common-al">Deze melding gaat over de Algemene Plaatselijke Verordening van de gemeente Bodegraven-Reeuwijk.</text:p>
            <text:p text:style-name="common-al">De festiviteit wordt gehouden van 26 juli 2025 van 18:00 uur tot 21:00 uur.</text:p>
            <text:p text:style-name="common-al">De melding heeft kenmerk 2025-00016031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2900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6031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iereakker 6, 2811BB Reeuwijk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07</meta:user-defined>
    <meta:user-defined meta:name="OVERHEIDop.GmbID/DC.identifier">gmb-2025-329007</meta:user-defined>
    <meta:user-defined meta:name="OVERHEIDop.versieInformatie"/>
  </office:meta>
</office:document-meta>
</file>