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Stationsweg 37, 4931BX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25 een besluit genomen op de aanvraag met zaaknummer Z2025-00000494 voor het plaatsen van een tijdelijke steiger op locatie Stationsweg 37, 4931BX Geertruidenberg. De vergunning is verleend voor een tijdelijke periode van 5 augustus t/m 20 augustus 2025. Het besluit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4 september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2899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99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99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494</meta:user-defined>
    <meta:user-defined meta:name="DCTERMS.abstract">Betreft: beschikking op aanvraag op locatie Stationsweg 37, 4931BX Geertruidenber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beschikking op aanvraag, Stationsweg 37, 4931BX Geertruidenberg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8999</meta:user-defined>
    <meta:user-defined meta:name="OVERHEIDop.GmbID/DC.identifier">gmb-2025-328999</meta:user-defined>
    <meta:user-defined meta:name="OVERHEIDop.versieInformatie"/>
  </office:meta>
</office:document-meta>
</file>