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Jan Sassestraat 27 in Nieuwve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 27 in Nieuwveen - Z2025-00002927 - aanvraag omgevingsvergunning voor het plaatsen van een dakkapel aan de voorzijde van de woning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89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7</meta:user-defined>
    <dc:language>nl</dc:language>
    <meta:user-defined meta:name="OVERHEIDop.locatietype/OVERHEIDop.gebiedsmarkering">Vlak</meta:user-defined>
    <meta:user-defined meta:name="DC.title">Aanvraag is vergunningvrij - Jan Sassestraat 27 in Nieuwveen - het plaatsen van een dakkapel aan de voorzijde van de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98</meta:user-defined>
    <meta:user-defined meta:name="OVERHEIDop.GmbID/DC.identifier">gmb-2025-328998</meta:user-defined>
    <meta:user-defined meta:name="OVERHEIDop.versieInformatie"/>
  </office:meta>
</office:document-meta>
</file>