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de dakramen, Pastorieweg 5, 7275AH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5 een besluit genomen op de aanvraag met zaaknummer Z2025-00000913 voor het plaatsen van de dakramen op locatie Pastorieweg 5, 7275AH in Gelselaar. De vergunning is verleend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899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9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9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3</meta:user-defined>
    <meta:user-defined meta:name="DCTERMS.abstract">Betreft:  Besluit op locatie Pastorieweg 5, 7275AH Gelselaar</meta:user-defined>
    <dc:language>nl</dc:language>
    <meta:user-defined meta:name="OVERHEIDop.locatietype/OVERHEIDop.gebiedsmarkering">Vlak</meta:user-defined>
    <meta:user-defined meta:name="DC.title">Plaatsen van de dakramen, Pastorieweg 5, 7275AH Gelselaa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96</meta:user-defined>
    <meta:user-defined meta:name="OVERHEIDop.GmbID/DC.identifier">gmb-2025-328996</meta:user-defined>
    <meta:user-defined meta:name="OVERHEIDop.versieInformatie"/>
  </office:meta>
</office:document-meta>
</file>