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pad 67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aanvraag ontvangen voor een Omgevingsvergunning op het adres Zuiderpad 67, 1461BS Zuidoostbeemster. De aanvraag is geregistreerd onder zaaknummer Z2025-0000303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9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5</meta:user-defined>
    <meta:user-defined meta:name="DCTERMS.abstract">Betreft: aanvraag op locatie Zuiderpad 67, 1461BS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pad 67, 1461BS Zuidoostbeemst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95</meta:user-defined>
    <meta:user-defined meta:name="OVERHEIDop.GmbID/DC.identifier">gmb-2025-328995</meta:user-defined>
    <meta:user-defined meta:name="OVERHEIDop.versieInformatie"/>
  </office:meta>
</office:document-meta>
</file>