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Albergen, Gravendijk 6 7665SK Albergen, het exploiteren van een stookinstallatie &gt;100k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Gravendijk 6 in Albergen</text:p>
            <text:p text:style-name="common-al">De melding heeft betrekking op de volgende milieubelastende activiteit(en):</text:p>
            <text:p text:style-name="common-al">
            <text:span text:style-name="nadrukvet">Wat:</text:span> het exploiteren van een stookinstallatie &gt;100 kW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18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899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9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9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1329</meta:user-defined>
    <meta:user-defined meta:name="DCTERMS.abstract">Kleine en middelgrote stookinstallatie voor standaard brandstoffen (minder dan 50 MW)</meta:user-defined>
    <dc:language>nl</dc:language>
    <meta:user-defined meta:name="OVERHEIDop.locatietype/OVERHEIDop.gebiedsmarkering">Punt</meta:user-defined>
    <meta:user-defined meta:name="DC.title">Gemeente Tubbergen - Besluit activiteiten leefomgeving (Bal), Albergen, Gravendijk 6 7665SK Albergen, het exploiteren van een stookinstallatie &gt;100kW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992</meta:user-defined>
    <meta:user-defined meta:name="OVERHEIDop.GmbID/DC.identifier">gmb-2025-328992</meta:user-defined>
    <meta:user-defined meta:name="OVERHEIDop.versieInformatie"/>
  </office:meta>
</office:document-meta>
</file>