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Graven in bodem met een kwaliteit boven de interventiewaarde bodemkwaliteit, de Dellen 12D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Graven in bodem met een kwaliteit boven de interventiewaarde bodemkwaliteit, de Dellen 12D, Surhuisterveen</text:p>
            <text:p text:style-name="common-al">Zaaknummer: Z2025-001114</text:p>
            <text:p text:style-name="common-al">Zaakadres: de Dellen 12D, Surhuisterveen</text:p>
            <text:p text:style-name="common-al">Omschrijving: Graven in bodem met een kwaliteit boven de interventiewaarde bodemkwaliteit</text:p>
            <text:p text:style-name="common-al">Datum ontvangst: 01-07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898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114</meta:user-defined>
    <meta:user-defined meta:name="DCTERMS.abstract">Graven in bodem met een kwaliteit boven de interventiewaarde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Graven in bodem met een kwaliteit boven de interventiewaarde bodemkwaliteit, de Dellen 12D, Surhuisterve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87</meta:user-defined>
    <meta:user-defined meta:name="OVERHEIDop.GmbID/DC.identifier">gmb-2025-328987</meta:user-defined>
    <meta:user-defined meta:name="OVERHEIDop.versieInformatie"/>
  </office:meta>
</office:document-meta>
</file>