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rt Henricusdagen, Schansdijk, 11 en 12 september 2025</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loco-burgemeester van de gemeente Steenbergen een evenementenvergunning verleend voor het evenement "Fort Henricusdagen" aan de Schansdijk (Fort Henricus) op 11 en 12 september 2025. Het besluit is op 22 juli 2025 naar de aanvrager toegezonden en is geregistreerd onder nummer ZK2500305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89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052</meta:user-defined>
    <dc:language>nl</dc:language>
    <meta:user-defined meta:name="OVERHEIDop.locatietype/OVERHEIDop.gebiedsmarkering">Punt</meta:user-defined>
    <meta:user-defined meta:name="DC.title">Verleende evenementenvergunning, Fort Henricusdagen, Schansdijk, 11 en 12 september 2025</meta:user-defined>
    <meta:user-defined meta:name="DCTERMS.W3CDTF/DCTERMS.available">2025-07-25</meta:user-defined>
    <meta:user-defined meta:name="DCTERMS.W3CDTF/OVERHEIDop.jaargang">2025</meta:user-defined>
    <meta:user-defined meta:name="OVERHEIDop.publicationIssue">328986</meta:user-defined>
    <meta:user-defined meta:name="OVERHEIDop.GmbID/DC.identifier">gmb-2025-328986</meta:user-defined>
    <meta:user-defined meta:name="OVERHEIDop.versieInformatie"/>
  </office:meta>
</office:document-meta>
</file>