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7c3f432-7595-416d-918f-9c6fd5ac837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Ardennenlaan 56 wijzigen gehandicaptenparkeerplaats kenteken HNL-66-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Ardennenlaan 56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HNL-66-G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5-TDF-6 in (nieuw) HNL-66-G, de bestaande gehandicaptenparkeerplaats ter hoogte van perceel Ardennenlaan 56 (parkeervaknummer 115953484405) uitsluitend te bestemmen voor het door vergunninghouder in gebruik zijnde motorvoertuig met kentekennummer FORMTEXT &lt;&lt;vul NIEUW kenteken in&gt;&gt;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128.36603773584906mm"><draw:image xlink:href="Pictures/Afbeelding1i97c3f432-7595-416d-918f-9c6fd5ac837d.png" xlink:type="simple"/></draw:frame></text:p>
            </text:section></draw:text-box></draw:frame>
          </text:p>
            <text:p text:style-name="common-al">Amsterdam, 23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97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7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7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Ardennenlaan 56 wijzigen gehandicaptenparkeerplaats kenteken HNL-66-G - Ardennenlaan 5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rdennenlaan 56 wijzigen gehandicaptenparkeerplaats kenteken HNL-66-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Ardennenlaan 56 wijzigen gehandicaptenparkeerplaats kenteken HNL-66-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977</meta:user-defined>
    <meta:user-defined meta:name="OVERHEIDop.GmbID/DC.identifier">gmb-2025-328977</meta:user-defined>
    <meta:user-defined meta:name="OVERHEIDop.versieInformatie"/>
  </office:meta>
</office:document-meta>
</file>