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Jaarmark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uli 2025, <text:span text:style-name="nadrukvet">Jaarmarkt Chaam </text:span>op 10 augustus 2025 van 10.00 tot 18.00 uur in Chaam, Dorpstraat (tussen Ulicotenseweg en Kapelstraat) en Brouwerij (1108637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897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ende vergunningen APV en bijzondere wetten, Jaarmarkt Cha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75</meta:user-defined>
    <meta:user-defined meta:name="OVERHEIDop.GmbID/DC.identifier">gmb-2025-328975</meta:user-defined>
    <meta:user-defined meta:name="OVERHEIDop.versieInformatie"/>
  </office:meta>
</office:document-meta>
</file>