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diverse tijdelijke verkeersmaatregelen op de Van der Schelling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Noord</text:span>, <text:span text:style-name="nadrukvet">AS2</text:span><text:span text:style-name="nadrukvet">5</text:span><text:span text:style-name="nadrukvet">/</text:span><text:span text:style-name="nadrukvet">04208</text:span><text:span text:style-name="nadrukvet"> – 2</text:span><text:span text:style-name="nadrukvet">5</text:span><text:span text:style-name="nadrukvet">/</text:span><text:span text:style-name="nadrukvet">0009528</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Van der Schellingstraat gelegen is in de Provenierswijk in het gebied Noord van de gemeente Rotterdam;</text:p>
            <text:p text:style-name="common-al">dat de Van der Schellingstraat een erftoegangsweg betreft, waarbij er een maximumsnelheid van 30 km per uur geldt;</text:p>
            <text:p text:style-name="common-al">dat in de periode van 1 september 2025 tot en met 1 september 2026 of zoveel korter danwel zoveel langer als voor de werkzaamheden dringend noodzakelijk is er funderingsherstelwerkzaamheden plaatsvinden aan de panden gelegen aan de Van der Schellingstraat tussen de percelen 12 tot en met 24;</text:p>
            <text:p text:style-name="common-al">dat het voor de uitvoering van deze werkzaamheden noodzakelijk is om in de directe omgeving van deze adressen een bouwplaats in te richten;</text:p>
            <text:p text:style-name="common-al">dat voor deze bouwplaats tijdelijk ten minste vier parkeervakken in de nabijheid van de genoemde panden nodig zijn om voldoende ruimte te creëren;</text:p>
            <text:p text:style-name="common-al">dat deze parkeervakken gedurende de volledige looptijd van het project beschikbaar moeten worden gesteld ten behoeve van de werkzaamheden;</text:p>
            <text:p text:style-name="common-al">dat de betreffende panden tijdelijk worden ontruimd en de bewoners elders worden ondergebracht, waardoor een afname van de parkeerdruk in de omgeving wordt verwacht;</text:p>
            <text:p text:style-name="common-al">dat ten behoeve van de afvoer van puin en grond transportbanden tijdelijk via openingen in de gevels worden aangebracht, waarmee het materiaal rechtstreeks wordt overgebracht naar containers op de in gebruik genomen parkeervakken;</text:p>
            <text:p text:style-name="common-al">dat tijdens het gebruik van deze transportbanden het trottoir ter plaatse, met name tussen 07:00 en 16:00 uur, tijdelijk wordt afgesloten met bouwhekken ten behoeve van de veiligheid van voetgangers;</text:p>
            <text:p text:style-name="common-al">dat de werkzaamheden ter plaatse worden aangeduid met het bord J16 "werk in uitvoering" om weggebruikers hierop attent te maken;</text:p>
            <text:p text:style-name="common-al">dat deze tijdelijke verkeersmaatregelen noodzakelijk zijn in het belang van de verkeersveiligheid, de bereikbaarheid van het werkgebied en het ordentelijk verloop van de werkzaamheden.</text:p>
            <text:p text:style-name="common-al">dat de maatregel, gelet op artikel 2 van de Wegenverkeerswet 1994 (Wvw, besluit van 21 april 1994, Staatsblad (Stb.) 1994, 475, zoals nadien gewijzigd), strekt tot:</text:p>
            <text:list text:style-name="id1-3-2-2-1-16">
              <text:list-item text:style-override="id1-3-2-2-1-16-1">
                <text:number>•</text:number>
                <text:p text:style-name="al">het in stand houden van de weg en het waarborgen van de bruikbaarheid daarvan; </text:p>
              </text:list-item>
              <text:list-item text:style-override="id1-3-2-2-1-16-2">
                <text:number>•</text:number>
                <text:p text:style-name="al">het zoveel mogelijk waarborgen van de vrijheid van het verkeer;</text:p>
              </text:list-item>
              <text:list-item text:style-override="id1-3-2-2-1-16-3">
                <text:number>•</text:number>
                <text:p text:style-name="al">het verzekeren van de veiligheid op de weg; </text:p>
              </text:list-item>
              <text:list-item text:style-override="id1-3-2-2-1-16-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text:span>
          </text:p>
            <text:p text:style-name="common-al">namens het college van Burgemeester en Wethouders van Rotterdam,</text:p>
            <text:p text:style-name="common-al"/>
            <text:p text:style-name="common-al">Tot het instellen van een geslotenverklaring in de Van der Schellingstraat tussen de percelen 12 en 24 , middels</text:p>
            <text:list text:style-name="id1-3-2-2-1-26">
              <text:list-item text:style-override="id1-3-2-2-1-26-1">
                <text:number>•</text:number>
                <text:p text:style-name="al">het plaatsen van bebording C16 zoals bedoeld in bijlage I van het RVV 1990; </text:p>
              </text:list-item>
            </text:list>
            <text:p text:style-name="common-al">Tot het instellen van een verbod tot parkeren in de Van der Schellingstraat tussen de percelen 12 en 24 , middels</text:p>
            <text:list text:style-name="id1-3-2-2-1-28">
              <text:list-item text:style-override="id1-3-2-2-1-28-1">
                <text:number>•</text:number>
                <text:p text:style-name="al">het plaatsen van de borden E04 met onderbord voorzien van de tekst “verboden te parkeren” zoals bedoeld in bijlage I van het RVV 1990;</text:p>
              </text:list-item>
              <text:list-item text:style-override="id1-3-2-2-1-28-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1 jul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897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7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7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Instellen diverse tijdelijke verkeersmaatregelen - Van der Schelling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AS25/04208  – 25/0009528</meta:user-defined>
    <meta:user-defined meta:name="OVERHEIDop.verkeersbordcode">C16</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diverse tijdelijke verkeersmaatregelen op de Van der Schellingstraat te Rotterdam</meta:user-defined>
    <meta:user-defined meta:name="DCTERMS.W3CDTF/DCTERMS.available">2025-07-25</meta:user-defined>
    <meta:user-defined meta:name="OVERHEIDop.externeBijlage">Situatietekening|exb-2025-27738</meta:user-defined>
    <meta:user-defined meta:name="DCTERMS.W3CDTF/OVERHEIDop.jaargang">2025</meta:user-defined>
    <meta:user-defined meta:name="OVERHEIDop.publicationIssue">328971</meta:user-defined>
    <meta:user-defined meta:name="OVERHEIDop.GmbID/DC.identifier">gmb-2025-328971</meta:user-defined>
    <meta:user-defined meta:name="OVERHEIDop.versieInformatie"/>
  </office:meta>
</office:document-meta>
</file>