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uitvoeren van werkzaamheden - Wassenaarseweg 251, Den Haag - Z/25/0948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4896</text:p>
            <text:p text:style-name="common-al">Ontvangstdatum: 2 januar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2897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97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97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015</meta:user-defined>
    <meta:user-defined meta:name="DCTERMS.abstract">Gemeente Wassenaar - aangevraagde omgevingsvergunning: het uitvoeren van werkzaamheden - Wassenaarseweg 251, Den Haag - Z/25/094896</meta:user-defined>
    <dc:language>nl</dc:language>
    <meta:user-defined meta:name="OVERHEIDop.locatietype/OVERHEIDop.gebiedsmarkering">Punt</meta:user-defined>
    <meta:user-defined meta:name="DC.title">Gemeente Wassenaar - aangevraagde omgevingsvergunning: het uitvoeren van werkzaamheden - Wassenaarseweg 251, Den Haag - Z/25/094896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897</meta:user-defined>
    <meta:user-defined meta:name="OVERHEIDop.GmbID/DC.identifier">gmb-2025-32897</meta:user-defined>
    <meta:user-defined meta:name="OVERHEIDop.versieInformatie"/>
  </office:meta>
</office:document-meta>
</file>