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Solin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 <text:span text:style-name="nadrukvet">AS2</text:span><text:span text:style-name="nadrukvet">5</text:span><text:span text:style-name="nadrukvet">/</text:span><text:span text:style-name="nadrukvet">04109</text:span><text:span text:style-name="nadrukvet"> –</text:span><text:span text:style-name="nadrukvet"> 2</text:span><text:span text:style-name="nadrukvet">5</text:span><text:span text:style-name="nadrukvet">/</text:span><text:span text:style-name="nadrukvet">000931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olingstraat gelegen is in de wijk Oud IJsselmonde binnen het gebied IJsselmonde van de gemeente Rotterdam;</text:p>
            <text:p text:style-name="common-al">dat de Solingstraat een erftoegangsweg betreft, waarbij er een maximumsnelheid van 30 km per uur geldt;</text:p>
            <text:p text:style-name="common-al">dat in de huidige situatie de Solingstraat een vrij smalle straat betreft, waar regelmatig motorvoertuigen worden geparkeerd of stilstaan op een wijze die de doorgang voor nood- en hulpdiensten belemmert;</text:p>
            <text:p text:style-name="common-al">dat zowel vanuit de hulpdiensten als tijdens een bewonersbijeenkomst zorgen zijn geuit over de beperkte doorgang en de bereikbaarheid voor de hulpdiensten;</text:p>
            <text:p text:style-name="common-al">dat het wenselijk is om aan de huizenzijde van de Solingstraat ter hoogte van perceel 31 een stilstaan verbod in te stellen om de doorgang te verbeteren, zodat hier geen auto’s mogen stilstaan of parkeren;</text:p>
            <text:p text:style-name="common-al">dat aanvullend extra haaksparkeervakken worden aangelegd, waarmee de parkeercapaciteit behouden blijft en de parkeerdrukte meer verspreid wordt;</text:p>
            <text:p text:style-name="common-al">dat de verkeersveiligheid wordt vergroot doordat op de zijde waar het stilstaan verbod geldt het trottoir ligt, waardoor de zichtlijnen verbeteren en voetgangers veiliger kunnen oversteken;</text:p>
            <text:p text:style-name="common-al">dat door het instellen van het stilstaan verbod de bereikbaarheid voor hulpdiensten wordt gewaarborgd en de verkeersmaatregel bijdraagt aan een betere verkeersveiligheid en doorstroming in de straat.</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de Solingstraat ter hoogte van perceel 31, middels</text:p>
            <text:list text:style-name="id1-3-2-2-1-23">
              <text:list-item text:style-override="id1-3-2-2-1-23-1">
                <text:number>•</text:number>
                <text:p text:style-name="al">het aanbrengen van een doorgetrokken gele belijning zoals bedoeld in artikel 23/24 lid 1 onder e/g van het RVV 1990;</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9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Sol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109  – 25/0009314</meta:user-defined>
    <meta:user-defined meta:name="OVERHEIDop.verkeersbordcode">WM7</meta:user-defined>
    <dc:language>nl</dc:language>
    <meta:user-defined meta:name="OVERHEIDop.locatietype/OVERHEIDop.gebiedsmarkering">Lijn</meta:user-defined>
    <meta:user-defined meta:name="DC.title">Verkeersbesluit instellen stilstaan verbod in de Solingstraat te Rotterdam</meta:user-defined>
    <meta:user-defined meta:name="DCTERMS.W3CDTF/DCTERMS.available">2025-07-25</meta:user-defined>
    <meta:user-defined meta:name="OVERHEIDop.externeBijlage">Situatietekening|exb-2025-27737</meta:user-defined>
    <meta:user-defined meta:name="DCTERMS.W3CDTF/OVERHEIDop.jaargang">2025</meta:user-defined>
    <meta:user-defined meta:name="OVERHEIDop.publicationIssue">328969</meta:user-defined>
    <meta:user-defined meta:name="OVERHEIDop.GmbID/DC.identifier">gmb-2025-328969</meta:user-defined>
    <meta:user-defined meta:name="OVERHEIDop.versieInformatie"/>
  </office:meta>
</office:document-meta>
</file>