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stelling verkeersregelaar Westerscheldetunnel, het verlengen van een aanstelling verkeersregelaar, Westerscheldetunnelweg 1, 4454PD Borssel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2 juli 2025 een aanstellingsbesluit verkeersregelaar Westerscheldetunnel heeft verleend voor het verlengen van de aanstelling verkeersregelaar op de locatie Westerscheldetunnelweg 1, 4454PD Borssel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2896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96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898</meta:user-defined>
    <dc:language>nl</dc:language>
    <meta:user-defined meta:name="OVERHEIDop.locatietype/OVERHEIDop.gebiedsmarkering">Punt</meta:user-defined>
    <meta:user-defined meta:name="DC.title">Besluit aanstelling verkeersregelaar Westerscheldetunnel, het verlengen van een aanstelling verkeersregelaar, Westerscheldetunnelweg 1, 4454PD Borssele</meta:user-defined>
    <meta:user-defined meta:name="DCTERMS.W3CDTF/DCTERMS.available">2025-07-25</meta:user-defined>
    <meta:user-defined meta:name="DCTERMS.W3CDTF/OVERHEIDop.jaargang">2025</meta:user-defined>
    <meta:user-defined meta:name="OVERHEIDop.publicationIssue">328968</meta:user-defined>
    <meta:user-defined meta:name="OVERHEIDop.GmbID/DC.identifier">gmb-2025-328968</meta:user-defined>
    <meta:user-defined meta:name="OVERHEIDop.versieInformatie"/>
  </office:meta>
</office:document-meta>
</file>