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bc0f66-d3e7-4d33-83cf-0308a83cb8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arel Klinkenbergstraat 101 aanleg gehandicaptenparkeerplaats kenteken GXR-20-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XR-20-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XR-20-N en het aanbrengen van ondersteunende markeringen (RVV 1990), in te stellen: een gehandicaptenparkeerplaats ter hoogte van perceel Karel Klinkenbergstraat 101 (parkeervaknummer 1174354867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0754716981132mm"><draw:image xlink:href="Pictures/Afbeelding1i2dbc0f66-d3e7-4d33-83cf-0308a83cb8b0.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9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el Klinkenbergstraat 101 aanleg gehandicaptenparkeerplaats kenteken GXR-20-N - Karel Klinkenbergstraat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Klinkenbergstraat 101 aanleg gehandicaptenparkeerplaats kenteken GXR-20-N</meta:user-defined>
    <meta:user-defined meta:name="OVERHEIDop.verkeersbordcode">E6</meta:user-defined>
    <dc:language>nl</dc:language>
    <meta:user-defined meta:name="OVERHEIDop.locatietype/OVERHEIDop.gebiedsmarkering">Adres</meta:user-defined>
    <meta:user-defined meta:name="DC.title">Amsterdam Nieuw-West, verkeersbesluit Karel Klinkenbergstraat 101 aanleg gehandicaptenparkeerplaats kenteken GXR-20-N</meta:user-defined>
    <meta:user-defined meta:name="DCTERMS.W3CDTF/DCTERMS.available">2025-07-25</meta:user-defined>
    <meta:user-defined meta:name="DCTERMS.W3CDTF/OVERHEIDop.jaargang">2025</meta:user-defined>
    <meta:user-defined meta:name="OVERHEIDop.publicationIssue">328964</meta:user-defined>
    <meta:user-defined meta:name="OVERHEIDop.GmbID/DC.identifier">gmb-2025-328964</meta:user-defined>
    <meta:user-defined meta:name="OVERHEIDop.versieInformatie"/>
  </office:meta>
</office:document-meta>
</file>