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52 WONINGEN EN BERGINGEN, MARGARETHA DE HEERWEG, B BREGMANWEG, G BENNERWEG EN D. NIEUWENHUISWEG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52 woningen en bergingen te Margaretha de Heerweg, B Bregmanweg, G Bennerweg en D. Nieuwenhuisweg Heerenveen (23-07-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896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6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6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3949</meta:user-defined>
    <dc:language>nl</dc:language>
    <meta:user-defined meta:name="OVERHEIDop.locatietype/OVERHEIDop.gebiedsmarkering">Vlak</meta:user-defined>
    <meta:user-defined meta:name="DC.title">VERLENING OMGEVINGSVERGUNNING, BOUWEN VAN 52 WONINGEN EN BERGINGEN, MARGARETHA DE HEERWEG, B BREGMANWEG, G BENNERWEG EN D. NIEUWENHUISWEG HEERENVEEN</meta:user-defined>
    <meta:user-defined meta:name="DCTERMS.W3CDTF/DCTERMS.available">2025-07-25</meta:user-defined>
    <meta:user-defined meta:name="DCTERMS.W3CDTF/OVERHEIDop.jaargang">2025</meta:user-defined>
    <meta:user-defined meta:name="OVERHEIDop.publicationIssue">328962</meta:user-defined>
    <meta:user-defined meta:name="OVERHEIDop.GmbID/DC.identifier">gmb-2025-328962</meta:user-defined>
    <meta:user-defined meta:name="OVERHEIDop.versieInformatie"/>
  </office:meta>
</office:document-meta>
</file>