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fietsenstalling, van Ewijcksingel 1, 7942 G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fietsenstalling aan de van Ewijcksingel 1, 7942 G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7-2025. We nemen over de aanvraag waarschijnlijk voor 17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896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7280</meta:user-defined>
    <dc:language>nl</dc:language>
    <meta:user-defined meta:name="OVERHEIDop.locatietype/OVERHEIDop.gebiedsmarkering">Punt</meta:user-defined>
    <meta:user-defined meta:name="DC.title">Aanvraag omgevingsvergunning regulier, het plaatsen van een fietsenstalling, van Ewijcksingel 1, 7942 GA Mepp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61</meta:user-defined>
    <meta:user-defined meta:name="OVERHEIDop.GmbID/DC.identifier">gmb-2025-328961</meta:user-defined>
    <meta:user-defined meta:name="OVERHEIDop.versieInformatie"/>
  </office:meta>
</office:document-meta>
</file>