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ent van 's-Gravesandestraat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rent van 's-Gravesandestraat 186, 3067KC, plaatsen van een dakopbouw (aanvraagdatum 13-01-2025, dossiernummer OMV.25.01.001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9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rent van 's-Gravesandestraat 186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96</meta:user-defined>
    <meta:user-defined meta:name="OVERHEIDop.GmbID/DC.identifier">gmb-2025-32896</meta:user-defined>
    <meta:user-defined meta:name="OVERHEIDop.versieInformatie"/>
  </office:meta>
</office:document-meta>
</file>