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Ribesstraat 9 1032J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verleend</text:p>
            <text:p text:style-name="common-al">Besluit verzonden op: 23-07-2025</text:p>
            <text:p text:style-name="common-al">Zaakadres: Ribesstraat 9 1032JR Amsterdam</text:p>
            <text:p text:style-name="common-al">Zaaknummer: Z2025-019061</text:p>
            <text:p text:style-name="common-al">DSO-nummer: 2025043001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06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061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Ribesstraat 9 1032JR Amsterdam-Noord</meta:user-defined>
    <meta:user-defined meta:name="DCTERMS.W3CDTF/DCTERMS.available">2025-07-25</meta:user-defined>
    <meta:user-defined meta:name="DCTERMS.W3CDTF/OVERHEIDop.jaargang">2025</meta:user-defined>
    <meta:user-defined meta:name="OVERHEIDop.externeBijlage">Z2025-019061 OW Beschikking 2025|exb-2025-27734</meta:user-defined>
    <meta:user-defined meta:name="OVERHEIDop.externeBijlage">VTH_202505_GFO_ZAKEN_126276116_Ribesstraat 9, 1...|exb-2025-27735</meta:user-defined>
    <meta:user-defined meta:name="OVERHEIDop.externeBijlage">VTH_202505_GFO_ZAKEN_126276116_Samenvatting 000|exb-2025-27736</meta:user-defined>
    <meta:user-defined meta:name="OVERHEIDop.publicationIssue">328959</meta:user-defined>
    <meta:user-defined meta:name="OVERHEIDop.GmbID/DC.identifier">gmb-2025-328959</meta:user-defined>
    <meta:user-defined meta:name="OVERHEIDop.versieInformatie"/>
  </office:meta>
</office:document-meta>
</file>