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pakketautomaat 521001 DPD aan Dr. Zamenhoflaan 175, 7522 KS Enschede, Verzoeklocatie 202505280128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3 september 2025. De vergunning is aangevraagd voor het plaatsen van een pakketautomaat 521001 DP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9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0300001</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plaatsen van een pakketautomaat 521001 DPD aan Dr. Zamenhoflaan 175, 7522 KS Enschede, Verzoeklocatie 2025052801285</meta:user-defined>
    <meta:user-defined meta:name="DCTERMS.W3CDTF/DCTERMS.available">2025-07-30</meta:user-defined>
    <meta:user-defined meta:name="DCTERMS.W3CDTF/OVERHEIDop.jaargang">2025</meta:user-defined>
    <meta:user-defined meta:name="OVERHEIDop.publicationIssue">328954</meta:user-defined>
    <meta:user-defined meta:name="OVERHEIDop.GmbID/DC.identifier">gmb-2025-328954</meta:user-defined>
    <meta:user-defined meta:name="OVERHEIDop.versieInformatie"/>
  </office:meta>
</office:document-meta>
</file>