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tot intrekking van de Subsidieregeling kindgebonden financiering peuteropvang gemeente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,</text:p>
            <text:p text:style-name="al"/>
            <text:p text:style-name="al">gelezen het voorstel van burgemeester en wethouders d.d. 3 juni 2025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raad het vaststellen van subsidieregelingen heeft gedelegeerd tot een bevoegdheid van het college; </text:p>
              </text:list-item>
              <text:list-item text:style-override="id1-3-2-1-1-7-2">
                <text:number>-</text:number>
                <text:p text:style-name="al">het college op 18 juni 2024 een subsidieregeling met gelijksoortige doelstelling als de Subsidieregeling kindgebonden financiering peuteropvang gemeente Wassenaar uit 2019 heeft vastgesteld;</text:p>
              </text:list-item>
            </text:list>
            <text:p text:style-name="al">gelet op Gemeentewet, artikel 147, eerste lid en Artikel 1:3 van de Algemene subsidieverordening gemeente Wassenaar 2025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kindgebonden financiering peuteropvang gemeente Wassenaar uit 2019 per 1 augustus 2025 in te trekk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Wassenaar gehouden op dinsdag 8 juli 2025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J. Kleinhesselin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9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DC.source">artikel 147, eerste lid, van de Gemeentewet]|[1.0:c:BWBR0005416&amp;artikel=147&amp;lid=1&amp;g=2025-02-12</meta:user-defined>
    <meta:user-defined meta:name="DC.source">Artikel 1:3 van de Algemene subsidieverordening gemeente Wassenaar 2025]|[https://lokaleregelgeving.overheid.nl/CVDR728295/1#hoofdstuk_1_artikel_1:3</meta:user-defined>
    <meta:user-defined meta:name="OVERHEIDop.referentienummer">Z/25/0999818</meta:user-defined>
    <dc:language>nl</dc:language>
    <meta:user-defined meta:name="OVERHEIDop.locatietype/OVERHEIDop.gebiedsmarkering">Gemeente</meta:user-defined>
    <meta:user-defined meta:name="DC.title">Besluit van de gemeenteraad tot intrekking van de Subsidieregeling kindgebonden financiering peuteropvang gemeente Wassenaa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51</meta:user-defined>
    <meta:user-defined meta:name="OVERHEIDop.GmbID/DC.identifier">gmb-2025-328951</meta:user-defined>
    <meta:user-defined meta:name="OVERHEIDop.versieInformatie"/>
  </office:meta>
</office:document-meta>
</file>