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sanitaire voorzieningen aan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rken</text:p>
            <text:p text:style-name="common-al">De gemeente Breda heeft op 23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01</meta:user-defined>
    <meta:user-defined meta:name="DCTERMS.abstract">het plaatsen van sanitaire 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sanitaire voorzieningen aan Galderse Meren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5</meta:user-defined>
    <meta:user-defined meta:name="OVERHEIDop.GmbID/DC.identifier">gmb-2025-32895</meta:user-defined>
    <meta:user-defined meta:name="OVERHEIDop.versieInformatie"/>
  </office:meta>
</office:document-meta>
</file>