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5 bomen in verband met het vergroten van wadi aan de Belderstraat nabij/tegenover nr.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elderstraat nabij/tegenover nr. 4 in Doetinchem</text:p>
            <text:p text:style-name="common-al">Omschrijving:			kappen van 5 bomen i.v.m. het vergroten van wadi</text:p>
            <text:p text:style-name="common-al">Dossiernummer:		gD2505002363</text:p>
            <text:p text:style-name="common-al"/>
            <text:p text:style-name="common-al">Datum verzending:	23-07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894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5002363</meta:user-defined>
    <meta:user-defined meta:name="DCTERMS.abstract">Omgevingsvergunning verleend voor het kappen van 5 bomen in verband met het vergroten van wadi aan de Belderstraat nabij/tegenover nr. 4 in Doetinchem</meta:user-defined>
    <dc:language>nl</dc:language>
    <meta:user-defined meta:name="OVERHEIDop.locatietype/OVERHEIDop.gebiedsmarkering">Vlak</meta:user-defined>
    <meta:user-defined meta:name="DC.title">Omgevingsvergunning verleend: kappen van 5 bomen in verband met het vergroten van wadi aan de Belderstraat nabij/tegenover nr. 4 in Doetinche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48</meta:user-defined>
    <meta:user-defined meta:name="OVERHEIDop.GmbID/DC.identifier">gmb-2025-328948</meta:user-defined>
    <meta:user-defined meta:name="OVERHEIDop.versieInformatie"/>
  </office:meta>
</office:document-meta>
</file>