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prichten/bouwen van een machineberging, Heinoseweg 17 7722 J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Heinoseweg 17 7722 JM Dalfsen</text:p>
            <text:p text:style-name="common-al">
            <text:span text:style-name="nadrukvet">Zaakomschrijving:</text:span> het oprichten/bouwen van een machineberging</text:p>
            <text:p text:style-name="common-al">
            <text:span text:style-name="nadrukvet">Zaaknummer:</text:span> Z/25/7687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9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701</meta:user-defined>
    <meta:user-defined meta:name="DCTERMS.abstract">het oprichten/bouwen van een machine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/bouwen van een machineberging, Heinoseweg 17 7722 JM Dalf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38</meta:user-defined>
    <meta:user-defined meta:name="OVERHEIDop.GmbID/DC.identifier">gmb-2025-328938</meta:user-defined>
    <meta:user-defined meta:name="OVERHEIDop.versieInformatie"/>
  </office:meta>
</office:document-meta>
</file>