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Poellaan 97, 2161DL Lisse, het ophogen van grond voor realiseren paardenbak. Kenmerk Z2025-00002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hogen van grond voor realiseren paardenbak.</text:p>
            <text:p text:style-name="common-al">
            <text:span text:style-name="nadrukcur">Datum ontvangst:</text:span>22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892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2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35</meta:user-defined>
    <dc:language>nl</dc:language>
    <meta:user-defined meta:name="OVERHEIDop.locatietype/OVERHEIDop.gebiedsmarkering">Vlak</meta:user-defined>
    <meta:user-defined meta:name="DC.title">Nieuwe aanvraag omgevingsvergunning, 3e Poellaan 97, 2161DL Lisse, het ophogen van grond voor realiseren paardenbak. Kenmerk Z2025-00002035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21</meta:user-defined>
    <meta:user-defined meta:name="OVERHEIDop.GmbID/DC.identifier">gmb-2025-328921</meta:user-defined>
    <meta:user-defined meta:name="OVERHEIDop.versieInformatie"/>
  </office:meta>
</office:document-meta>
</file>