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aat 2 in Ter Aar - het slopen van de ou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 in Ter Aar - zaaknummer Z2025-00000315 - sloopmelding voor het slopen van de oude vloer- ingekomen 20 jan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9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15</meta:user-defined>
    <dc:language>nl</dc:language>
    <meta:user-defined meta:name="OVERHEIDop.locatietype/OVERHEIDop.gebiedsmarkering">Vlak</meta:user-defined>
    <meta:user-defined meta:name="DC.title">Sloopmelding Hertog van Beijerenstraat 2 in Ter Aar - het slopen van de oude vlo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2</meta:user-defined>
    <meta:user-defined meta:name="OVERHEIDop.GmbID/DC.identifier">gmb-2025-32892</meta:user-defined>
    <meta:user-defined meta:name="OVERHEIDop.versieInformatie"/>
  </office:meta>
</office:document-meta>
</file>