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Öpke döpke op 6 en 7 september 2025 op een aangevraagde route door Gulpen-Wittem en op locatie van de feesttent aan Stokhem 58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p aangevraagde route door Gulpen-Wittem en op locatie van de feesttent aan Stokhem 58, 6321 PG Wijlre</text:span> </text:p>
                  </table:table-cell>
                  <table:table-cell table:style-name="entry" table:number-rows-spanned="1" table:number-columns-spanned="1">
                    <text:p text:style-name="table_al">6 en 7 september 2025, Öpke döpke</text:p>
                  </table:table-cell>
                  <table:table-cell table:style-name="entry" table:number-rows-spanned="1" table:number-columns-spanned="1">
                    <text:p text:style-name="table_al">16 jul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91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1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1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Öpke döpke op 6 en 7 september 2025 op een aangevraagde route door Gulpen-Wittem en op locatie van de feesttent aan Stokhem 58 te Wijlre</meta:user-defined>
    <meta:user-defined meta:name="DCTERMS.W3CDTF/DCTERMS.available">2025-07-25</meta:user-defined>
    <meta:user-defined meta:name="DCTERMS.W3CDTF/OVERHEIDop.jaargang">2025</meta:user-defined>
    <meta:user-defined meta:name="OVERHEIDop.publicationIssue">328917</meta:user-defined>
    <meta:user-defined meta:name="OVERHEIDop.GmbID/DC.identifier">gmb-2025-328917</meta:user-defined>
    <meta:user-defined meta:name="OVERHEIDop.versieInformatie"/>
  </office:meta>
</office:document-meta>
</file>