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nterdijk 6 (nabij) en Mulligenweg 13A (nabij)  gem.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nterdijk 6 (nabij) en Mulligenweg 13A (nabij) gem. Oldebroek, voor het aanleggen van 2 poelen, ontvangen op 22 juli 2025 (zaaknummer R2025-016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891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637</meta:user-defined>
    <meta:user-defined meta:name="DCTERMS.abstract">Betreft: Aanvraag op locatie Winterdijk 6 (nabij) en Mulligenweg 13A (nabij)  gem. Oldebroek</meta:user-defined>
    <dc:language>nl</dc:language>
    <meta:user-defined meta:name="OVERHEIDop.locatietype/OVERHEIDop.gebiedsmarkering">Vlak</meta:user-defined>
    <meta:user-defined meta:name="DC.title">Kennisgeving ontvangst Aanvraag Omgevingsvergunning, Winterdijk 6 (nabij) en Mulligenweg 13A (nabij)  gem. Olde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28913</meta:user-defined>
    <meta:user-defined meta:name="OVERHEIDop.GmbID/DC.identifier">gmb-2025-328913</meta:user-defined>
    <meta:user-defined meta:name="OVERHEIDop.versieInformatie"/>
  </office:meta>
</office:document-meta>
</file>