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een werktuigenberging en bijgebouw aan de Karnemelkweg 5, 7031 HR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Karnemelkweg 5, 7031 HR Wehl</text:p>
            <text:p text:style-name="common-al">Omschrijving:			bouwen van een werktuigenberging en bijgebouw</text:p>
            <text:p text:style-name="common-al">Dossiernummer:		gD2506002679</text:p>
            <text:p text:style-name="common-al">Datum verzending:	23-07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28911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91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91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6002679</meta:user-defined>
    <meta:user-defined meta:name="DCTERMS.abstract">Omgevingsvergunning verleend voor het bouwen van een werktuigenberging en bijgebouw aan de Karnemelkweg 5, 7031 HR Wehl</meta:user-defined>
    <dc:language>nl</dc:language>
    <meta:user-defined meta:name="OVERHEIDop.locatietype/OVERHEIDop.gebiedsmarkering">Punt</meta:user-defined>
    <meta:user-defined meta:name="DC.title">Omgevingsvergunning verleend: bouwen van een werktuigenberging en bijgebouw aan de Karnemelkweg 5, 7031 HR Wehl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911</meta:user-defined>
    <meta:user-defined meta:name="OVERHEIDop.GmbID/DC.identifier">gmb-2025-328911</meta:user-defined>
    <meta:user-defined meta:name="OVERHEIDop.versieInformatie"/>
  </office:meta>
</office:document-meta>
</file>