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PLANOLOGISCH STRIJDIG – LEEUWENSTEINLAAN 10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Leeuwensteinlaan 10 Vught, wijzigen gebruik bestaand bijgebouw naar praktijk aan huis, Z25-290313.</text:p>
            <text:p text:style-name="common-al">De vergunning is verzonden op 23 jul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890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0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0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PLANOLOGISCH STRIJDIG – LEEUWENSTEINLAAN 10 VUGHT</meta:user-defined>
    <meta:user-defined meta:name="DCTERMS.W3CDTF/DCTERMS.available">2025-07-30</meta:user-defined>
    <meta:user-defined meta:name="DCTERMS.W3CDTF/OVERHEIDop.jaargang">2025</meta:user-defined>
    <meta:user-defined meta:name="OVERHEIDop.publicationIssue">328904</meta:user-defined>
    <meta:user-defined meta:name="OVERHEIDop.GmbID/DC.identifier">gmb-2025-328904</meta:user-defined>
    <meta:user-defined meta:name="OVERHEIDop.versieInformatie"/>
  </office:meta>
</office:document-meta>
</file>