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bedrijfsfeest Intercompany, op vrijdag 1 augustus 2025, Zeeweg 70 Castricum, verzenddatum 23 juli 2025 (Z2025-000003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890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0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0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51</meta:user-defined>
    <meta:user-defined meta:name="DCTERMS.abstract">evenementenvergunning bedrijfsfeest Intercompany Club Zand Castricum 2025, Zeeweg 70, 1901NZ Castricum, verzenddatum 23 juli 2025 (Z2025-00000351)</meta:user-defined>
    <dc:language>nl</dc:language>
    <meta:user-defined meta:name="OVERHEIDop.locatietype/OVERHEIDop.gebiedsmarkering">Punt</meta:user-defined>
    <meta:user-defined meta:name="DC.title">Gemeente Castricum, verleende evenementenvergunning bedrijfsfeest Intercompany, op vrijdag 1 augustus 2025, Zeeweg 70 Castricum, verzenddatum 23 juli 2025 (Z2025-00000351)</meta:user-defined>
    <meta:user-defined meta:name="DCTERMS.W3CDTF/DCTERMS.available">2025-07-25</meta:user-defined>
    <meta:user-defined meta:name="DCTERMS.W3CDTF/OVERHEIDop.jaargang">2025</meta:user-defined>
    <meta:user-defined meta:name="OVERHEIDop.publicationIssue">328903</meta:user-defined>
    <meta:user-defined meta:name="OVERHEIDop.GmbID/DC.identifier">gmb-2025-328903</meta:user-defined>
    <meta:user-defined meta:name="OVERHEIDop.versieInformatie"/>
  </office:meta>
</office:document-meta>
</file>