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Mr. W.M. Oppedijk van Veenweg 16D-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Mr. W.M. Oppedijk van Veenweg 16D-3, Burgum voor het verpakken en verwerken van eieren.</text:p>
            <text:p text:style-name="common-al">U kunt de melding inzien tijden kantoorturen van 30 juli 2025 tot en met 10 september 2025. Neemt u hiervoor contact op met het klantcontactcentrum van de gemeente Tytsjerksteradiel, telefoonnummer 14 05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8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Mr. W.M. Oppedijk van Veenweg 16D-3, Burg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899</meta:user-defined>
    <meta:user-defined meta:name="OVERHEIDop.GmbID/DC.identifier">gmb-2025-328899</meta:user-defined>
    <meta:user-defined meta:name="OVERHEIDop.versieInformatie"/>
  </office:meta>
</office:document-meta>
</file>