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Leeuw Telcom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ngestraat 4, 1811 JG Alkmaar<text:span text:style-name="nadrukvet">; </text:span>Terrasvergunning Leeuw Telcom</text:p>
            <text:p text:style-name="common-al">
            
          </text:p>
            <text:p text:style-name="common-al">Datum ontvangst: 15-07-2025</text:p>
            <text:p text:style-name="last-al">Zaaknummer: 00001232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8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2307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Leeuw Telcom, Langestraat 4, 1811 JG Alkm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97</meta:user-defined>
    <meta:user-defined meta:name="OVERHEIDop.GmbID/DC.identifier">gmb-2025-328897</meta:user-defined>
    <meta:user-defined meta:name="OVERHEIDop.versieInformatie"/>
  </office:meta>
</office:document-meta>
</file>