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aanbouw met kap aan de zijkant van de woning, Perzikengaarde 1, 3344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li 2025 een besluit genomen op een buitenplanse omgevingsplanactiviteit met zaaknummer Z2025-00000480. De gemeente geeft hiermee toestemming voor het realiseren van een aanbouw met kap aan de zijkant van de woning op de locatie Perzikengaarde 1, 3344DB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 september 2025 bekijken. U kunt de gemeente Hendrik-Ido-Ambacht tot 3 september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8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80</meta:user-defined>
    <meta:user-defined meta:name="DCTERMS.abstract">Betreft: Besluit BOPA vergunning op locatie Perzikengaarde 1, 3344DB Hendrik-Ido-Ambacht</meta:user-defined>
    <dc:language>nl</dc:language>
    <meta:user-defined meta:name="DC.title">Besluit BOPA het realiseren van een aanbouw met kap aan de zijkant van de woning, Perzikengaarde 1, 3344DB Hendrik-Ido-Ambacht</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96</meta:user-defined>
    <meta:user-defined meta:name="OVERHEIDop.publicationIssue">328894</meta:user-defined>
    <meta:user-defined meta:name="OVERHEIDop.GmbID/DC.identifier">gmb-2025-328894</meta:user-defined>
    <meta:user-defined meta:name="OVERHEIDop.versieInformatie"/>
  </office:meta>
</office:document-meta>
</file>