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isschopsmol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juli </text:span>
            <text:span text:style-name="nadrukvet">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52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legaliseren van een gevelreclame en stoepbord</text:span>
          </text:p>
            <text:p text:style-name="common-al">
            <text:span text:style-name="nadrukvet">Locatie:</text:span>
            <text:span text:style-name="nadrukvet"/>
            <text:span text:style-name="nadrukvet">Bisschopsmolenstraat </text:span>
            <text:span text:style-name="nadrukvet">7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</text:span>
            <text:span text:style-name="nadrukvet">A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88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7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8886</meta:user-defined>
    <meta:user-defined meta:name="OVERHEIDop.GmbID/DC.identifier">gmb-2025-328886</meta:user-defined>
    <meta:user-defined meta:name="OVERHEIDop.versieInformatie"/>
  </office:meta>
</office:document-meta>
</file>