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en vergroten van poelen op de locatie Diverse locaties in Putten (PTN01-E-1066, PTN01-E793, PTN01 L 1782 en PTN01 H 2045) in Putten</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mgevingsvergunning ingediend voor het aanleggen en vergroten van poelen op het adres Diverse locaties in Putten (PTN01-E-1066, PTN01-E793, PTN01 L 1782 en PTN01 H 2045). Deze aanvraag heeft zaaknummer Z2025-000525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8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5</meta:user-defined>
    <dc:language>nl</dc:language>
    <meta:user-defined meta:name="OVERHEIDop.locatietype/OVERHEIDop.gebiedsmarkering">Vlak</meta:user-defined>
    <meta:user-defined meta:name="DC.title">Ingekomen aanvraag omgevingsvergunning voor het aanleggen en vergroten van poelen op de locatie Diverse locaties in Putten (PTN01-E-1066, PTN01-E793, PTN01 L 1782 en PTN01 H 2045) in Putten</meta:user-defined>
    <meta:user-defined meta:name="DCTERMS.W3CDTF/DCTERMS.available">2025-07-25</meta:user-defined>
    <meta:user-defined meta:name="DCTERMS.W3CDTF/OVERHEIDop.jaargang">2025</meta:user-defined>
    <meta:user-defined meta:name="OVERHEIDop.publicationIssue">328880</meta:user-defined>
    <meta:user-defined meta:name="OVERHEIDop.GmbID/DC.identifier">gmb-2025-328880</meta:user-defined>
    <meta:user-defined meta:name="OVERHEIDop.versieInformatie"/>
  </office:meta>
</office:document-meta>
</file>