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61cb3bf-b079-494a-845b-10744cd3230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Singerstraat 22 wijzigen gehandicaptenparkeerplaats kenteken SF-608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Singerstraat 2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SF-608-X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8-RR-JX in (nieuw) SF-608-X, de bestaande gehandicaptenparkeerplaats ter hoogte van perceel Singerstraat 22 (parkeervaknummer 116937486449) uitsluitend te bestemmen voor het door vergunninghouder in gebruik zijnde motorvoertuig met kentekennummer SF-608-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104.88679245283018mm"><draw:image xlink:href="Pictures/Afbeelding1i061cb3bf-b079-494a-845b-10744cd3230f.png" xlink:type="simple"/></draw:frame></text:p>
            </text:section></draw:text-box></draw:frame>
          </text:p>
            <text:p text:style-name="common-al">Amsterdam, 23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87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Singerstraat 22 wijzigen gehandicaptenparkeerplaats kenteken SF-608-X -  Singerstraat 2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Singerstraat 22 wijzigen gehandicaptenparkeerplaats kenteken SF-608-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Singerstraat 22 wijzigen gehandicaptenparkeerplaats kenteken SF-608-X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79</meta:user-defined>
    <meta:user-defined meta:name="OVERHEIDop.GmbID/DC.identifier">gmb-2025-328879</meta:user-defined>
    <meta:user-defined meta:name="OVERHEIDop.versieInformatie"/>
  </office:meta>
</office:document-meta>
</file>