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Ostaayense kermis 2025 op locatie voetbalveld op hoek Ostaayensebaan en Blokenstraat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juli 2025 een besluit genomen op de aanvraag, geregistreerd onder zaaknummer 0879ZV202500624, voor een ontheffing in het kader van artikel 35 van de Alcoholwet tijdens Ostaayense kermis 2025 op locatie voetbalveld op hoek Ostaayensebaan en Blokenstraat in Achtmaal.</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62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23 juli 2025<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887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7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7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624</meta:user-defined>
    <dc:language>nl</dc:language>
    <meta:user-defined meta:name="OVERHEIDop.locatietype/OVERHEIDop.gebiedsmarkering">Punt</meta:user-defined>
    <meta:user-defined meta:name="DC.title">Kennisgeving ontheffing van artikel 35 Alcoholwet tijdens Ostaayense kermis 2025 op locatie voetbalveld op hoek Ostaayensebaan en Blokenstraat in Achtmaal</meta:user-defined>
    <meta:user-defined meta:name="DCTERMS.W3CDTF/DCTERMS.available">2025-07-25</meta:user-defined>
    <meta:user-defined meta:name="DCTERMS.W3CDTF/OVERHEIDop.jaargang">2025</meta:user-defined>
    <meta:user-defined meta:name="OVERHEIDop.publicationIssue">328877</meta:user-defined>
    <meta:user-defined meta:name="OVERHEIDop.GmbID/DC.identifier">gmb-2025-328877</meta:user-defined>
    <meta:user-defined meta:name="OVERHEIDop.versieInformatie"/>
  </office:meta>
</office:document-meta>
</file>