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16, Plevierstraat 25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li 2025 een verlengingsbesluit genomen voor de aanvraag met zaaknummer Z2025-00000516 voor een Omgevingsvergunning op locatie Plevierstraat 25 te Oosthuiz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6 september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887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7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7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6</meta:user-defined>
    <meta:user-defined meta:name="DCTERMS.abstract">Betreft: Beschikking verlenging beslistermijn op locatie Plevierstraat 25 te Oost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516, Plevierstraat 25 te Oosthuiz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73</meta:user-defined>
    <meta:user-defined meta:name="OVERHEIDop.GmbID/DC.identifier">gmb-2025-328873</meta:user-defined>
    <meta:user-defined meta:name="OVERHEIDop.versieInformatie"/>
  </office:meta>
</office:document-meta>
</file>