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Ostaayense kermis van 25-07-2025 tm 27-07-2025 op locatie voetbalveld op hoek Ostaayensebaan en Blokenstraat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c.q. het college van burgemeester en wethouders van de gemeente Zundert heeft op 23 juli 2025 een besluit genomen op de aanvraag, geregistreerd onder zaaknummer 0879ZV202500623, voor het organiseren van de Ostaayense kermis van 25-07-2025 tm 27-07-2025 op locatie voetbalveld op hoek Ostaayensebaan en Blokenstraat in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62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juli 2025 <text:span text:style-name="nadrukvet">en</text:spa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88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623</meta:user-defined>
    <dc:language>nl</dc:language>
    <meta:user-defined meta:name="OVERHEIDop.locatietype/OVERHEIDop.gebiedsmarkering">Punt</meta:user-defined>
    <meta:user-defined meta:name="DC.title">Kennisgeving evenementenvergunning voor het organiseren van de Ostaayense kermis van 25-07-2025 tm 27-07-2025 op locatie voetbalveld op hoek Ostaayensebaan en Blokenstraat in Achtmaal</meta:user-defined>
    <meta:user-defined meta:name="DCTERMS.W3CDTF/DCTERMS.available">2025-07-25</meta:user-defined>
    <meta:user-defined meta:name="DCTERMS.W3CDTF/OVERHEIDop.jaargang">2025</meta:user-defined>
    <meta:user-defined meta:name="OVERHEIDop.publicationIssue">328872</meta:user-defined>
    <meta:user-defined meta:name="OVERHEIDop.GmbID/DC.identifier">gmb-2025-328872</meta:user-defined>
    <meta:user-defined meta:name="OVERHEIDop.versieInformatie"/>
  </office:meta>
</office:document-meta>
</file>