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opbouw, Groeneweg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5 juli 2025</text:p>
            <text:p text:style-name="common-al">Activiteit: dakverhoging van de woning</text:p>
            <text:p text:style-name="common-al">Adres: Groeneweg 7 in Bunnik</text:p>
            <text:p text:style-name="common-al">Zaaknummer: OV 1380309</text:p>
            <text:p text:style-name="common-al">Datum ontvangst aanvraag:  21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886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akopbouw, Groeneweg 7 in Bunni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68</meta:user-defined>
    <meta:user-defined meta:name="OVERHEIDop.GmbID/DC.identifier">gmb-2025-328868</meta:user-defined>
    <meta:user-defined meta:name="OVERHEIDop.versieInformatie"/>
  </office:meta>
</office:document-meta>
</file>