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pand, Nijverheidstraat 23c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wij een aanvraag voor een Omgevingsvergunning ontvangen. De aanvraag is geregistreerd onder nummer Z2025-00000803. De vergunning is aangevraagd voor een het uitbreiden van een bedrijfspand op locatie Nijverheidstraat 23c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88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3</meta:user-defined>
    <meta:user-defined meta:name="DCTERMS.abstract">Betreft: aanvraag op locatie Nijverheidstraat 23c te Edam</meta:user-defined>
    <dc:language>nl</dc:language>
    <meta:user-defined meta:name="OVERHEIDop.locatietype/OVERHEIDop.gebiedsmarkering">Vlak</meta:user-defined>
    <meta:user-defined meta:name="DC.title">Aanvraag vergunning voor het uitbreiden van een bedrijfspand, Nijverheidstraat 23c te E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67</meta:user-defined>
    <meta:user-defined meta:name="OVERHEIDop.GmbID/DC.identifier">gmb-2025-328867</meta:user-defined>
    <meta:user-defined meta:name="OVERHEIDop.versieInformatie"/>
  </office:meta>
</office:document-meta>
</file>