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evenementenvergunning voor evenementenvergunning voor sneekweek van 1-8 t/m 8-8-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rectificatie gemaakt is op de verleende evenementenvergunning van de Sneekweek:</text:p>
            <text:p text:style-name="common-al">
            
          </text:p>
            <text:p text:style-name="common-al">Aangepast is: </text:p>
            <text:p text:style-name="common-al">De tijd van de kermis dagelijks vanaf 13.00 uur (i.p.v. 14.00 uur) tot 01.00 uur de volgende dag.</text:p>
            <text:p text:style-name="common-al">Het plaatsen van 3 foodtrucks aan de waterkant bij Fokk's Fuifje aan de Prins Hendrikkade.</text:p>
            <text:p text:style-name="common-al">Het exploiteren van een terras aan de grachtkant bij Pata Negra aan het Kleinzand.</text:p>
            <text:p text:style-name="common-al">
            
          </text:p>
            <text:p text:style-name="common-al">Voor het inzien van de vergunning kunt u contact opnemen met Team Vergunningen op het telefoonnummer +14 0515. De vergunning heeft als kenmerk CLZ-00102582.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86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6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6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582</meta:user-defined>
    <meta:user-defined meta:name="DCTERMS.abstract">Evenementenvergunning voor het evenement voor de Sneekweek van 1-8 t/m 8-8-2025, Martiniplein 15 B, 8601 EG Sneek.</meta:user-defined>
    <dc:language>nl</dc:language>
    <meta:user-defined meta:name="OVERHEIDop.locatietype/OVERHEIDop.gebiedsmarkering">Punt</meta:user-defined>
    <meta:user-defined meta:name="DC.title">Rectificatie verleende evenementenvergunning voor evenementenvergunning voor sneekweek van 1-8 t/m 8-8-2025</meta:user-defined>
    <meta:user-defined meta:name="DCTERMS.W3CDTF/DCTERMS.available">2025-07-25</meta:user-defined>
    <meta:user-defined meta:name="DCTERMS.W3CDTF/OVERHEIDop.jaargang">2025</meta:user-defined>
    <meta:user-defined meta:name="OVERHEIDop.publicationIssue">328861</meta:user-defined>
    <meta:user-defined meta:name="OVERHEIDop.GmbID/DC.identifier">gmb-2025-328861</meta:user-defined>
    <meta:user-defined meta:name="OVERHEIDop.versieInformatie"/>
  </office:meta>
</office:document-meta>
</file>