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Delmaweg 7a: hebben wasstraat of wasplaats, reinigen, lijmen en coaten van materialen, opslaan organische peroxiden in verpakking en mechanisch en thermisch bewerk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elmaweg 7a in Geesteren</text:p>
            <text:p text:style-name="common-al">De melding heeft betrekking op de volgende milieubelastende activiteit(en):</text:p>
            <text:p text:style-name="common-al">
            <text:span text:style-name="nadrukvet">Wat:</text:span> het hebben van een wasstraat of wasplaats, het reinigen, lijmen en coaten van materialen, het opslaan van organische peroxiden in verpakking en het mechanisch en thermisch bewerken van meta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0301, Z2025-ODT-010308, Z2025-ODT-010305 en Z2025-ODT-010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8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105</meta:user-defined>
    <meta:user-defined meta:name="DCTERMS.abstract">het hebben van een wasstraat of wasplaats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Delmaweg 7a: hebben wasstraat of wasplaats, reinigen, lijmen en coaten van materialen, opslaan organische peroxiden in verpakking en mechanisch en thermisch bewerken van metal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852</meta:user-defined>
    <meta:user-defined meta:name="OVERHEIDop.GmbID/DC.identifier">gmb-2025-328852</meta:user-defined>
    <meta:user-defined meta:name="OVERHEIDop.versieInformatie"/>
  </office:meta>
</office:document-meta>
</file>