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derleane 21, 8572 WG Rijs: verleende omgevingsvergunning plaatsen van "Greenwall" hagen. (Z.852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derleane 21, 8572 WG Rijs reguliere procedure</text:span>
          </text:p>
            <text:p text:style-name="common-al">Op 23 juli 2025 is een omgevingsvergunning verleend voor de Marderleane 21, 8572 WG Rijs. De vergunning omvat het plaatsen van "Greenwall" hag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88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2259</meta:user-defined>
    <dc:language>nl</dc:language>
    <meta:user-defined meta:name="OVERHEIDop.locatietype/OVERHEIDop.gebiedsmarkering">Punt</meta:user-defined>
    <meta:user-defined meta:name="DC.title">Marderleane 21, 8572 WG Rijs: verleende omgevingsvergunning plaatsen van "Greenwall" hagen. (Z.852259)</meta:user-defined>
    <meta:user-defined meta:name="DCTERMS.W3CDTF/DCTERMS.available">2025-07-25</meta:user-defined>
    <meta:user-defined meta:name="DCTERMS.W3CDTF/OVERHEIDop.jaargang">2025</meta:user-defined>
    <meta:user-defined meta:name="OVERHEIDop.publicationIssue">328850</meta:user-defined>
    <meta:user-defined meta:name="OVERHEIDop.GmbID/DC.identifier">gmb-2025-328850</meta:user-defined>
    <meta:user-defined meta:name="OVERHEIDop.versieInformatie"/>
  </office:meta>
</office:document-meta>
</file>