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pad 3, 8314RA Bant: het organiseren van de jaarlijkse handboogschutters wedstrijd op 9 maart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, is een Evenementenvergunning verleend voor deze locatie. Het gaat om het organiseren van de jaarlijkse handboogschutters wedstrijd op 9 maart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88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97</meta:user-defined>
    <meta:user-defined meta:name="DCTERMS.abstract">Schoterpad 3, 8314RA Bant: 23 januari 2025 het organiseren van de jaarlijkse handboogschutters wedstrijd op 9 maart 2025.</meta:user-defined>
    <dc:language>nl</dc:language>
    <meta:user-defined meta:name="OVERHEIDop.locatietype/OVERHEIDop.gebiedsmarkering">Punt</meta:user-defined>
    <meta:user-defined meta:name="DC.title">Schoterpad 3, 8314RA Bant: het organiseren van de jaarlijkse handboogschutters wedstrijd op 9 maart 2025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85</meta:user-defined>
    <meta:user-defined meta:name="OVERHEIDop.GmbID/DC.identifier">gmb-2025-32885</meta:user-defined>
    <meta:user-defined meta:name="OVERHEIDop.versieInformatie"/>
  </office:meta>
</office:document-meta>
</file>