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wijzigen van een winkel naar tandartsenpraktijk  op locatie De Wetering 8, 2935 BS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3-07-2025 een besluit genomen op de aanvraag omgevingsvergunning met een buitenplanse omgevingsplanactiviteit met zaaknummer 19311655969 voor het wijzigen van een winkel naar tandartsenpraktijk op locatie De Wetering 8, 2935 BS Ouderkerk aan den IJssel.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655969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text:span text:style-name="nadrukvet"/><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8846</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846</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846</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655969</meta:user-defined>
    <dc:language>nl</dc:language>
    <meta:user-defined meta:name="DC.title">Kennisgeving besluit op een aanvraag omgevingsvergunning voor het wijzigen van een winkel naar tandartsenpraktijk  op locatie De Wetering 8, 2935 BS Ouderkerk aan den IJssel</meta:user-defined>
    <meta:user-defined meta:name="OVERHEIDop.locatietype/OVERHEIDop.gebiedsmarkering">GeometrieRef</meta:user-defined>
    <meta:user-defined meta:name="DCTERMS.W3CDTF/DCTERMS.available">2025-07-25</meta:user-defined>
    <meta:user-defined meta:name="DCTERMS.W3CDTF/OVERHEIDop.jaargang">2025</meta:user-defined>
    <meta:user-defined meta:name="OVERHEIDop.externeBijlage">afwijkvergunning|exb-2025-27693</meta:user-defined>
    <meta:user-defined meta:name="OVERHEIDop.publicationIssue">328846</meta:user-defined>
    <meta:user-defined meta:name="OVERHEIDop.GmbID/DC.identifier">gmb-2025-328846</meta:user-defined>
    <meta:user-defined meta:name="OVERHEIDop.versieInformatie"/>
  </office:meta>
</office:document-meta>
</file>